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8504379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9839860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2281681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9258710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90019842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2236231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340437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551893284759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569569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32877352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98928010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3489512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5939933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