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5514477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920077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700682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359835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9342405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0277890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3776913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101100757523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0282544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1117061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1855576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34462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4812089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