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3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bookmark text:name="_GoBack"/><text:span text:style-name="T1">Comune di Collobiano</text:span></text:p>
        <text:p text:style-name="P5"><text:span text:style-name="T5">Provincia di Vercelli</text:span></text:p>
        <text:p text:style-name="P31"><text:span text:style-name="T33">Segnalazione certificata di inizio attività edilizia (SCIA)</text:span></text:p>
        <text:p text:style-name="P32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3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76076114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4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4" meta:non-whitespace-character-count="8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