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Vercelli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20531767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20531767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2053176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2053176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2053176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2053176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205317671" field:type="vnd.oasis.opendocument.field.FORMTEXT"/><text:span text:style-name="T12">..........................</text:span><field:fieldmark-end/><text:span text:style-name="T11"> Mappali </text:span><field:fieldmark-start text:name="__Fieldmark__128_120531767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20531767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20531767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20531767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20531767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2053176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20531767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20531767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20531767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20531767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20531767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3" meta:non-whitespace-character-count="3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