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95946162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95946162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19594616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19594616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19594616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19594616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1959461629" field:type="vnd.oasis.opendocument.field.FORMTEXT"/><text:span text:style-name="T15">..........................</text:span><field:fieldmark-end/><text:span text:style-name="T14"> Mappali </text:span><field:fieldmark-start text:name="__Fieldmark__125_1959461629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195946162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95946162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95946162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959461629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95946162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95946162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3" meta:non-whitespace-character-count="3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