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cell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3255802069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325580206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3255802069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325580206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3255802069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325580206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255802069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255802069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25580206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8" meta:non-whitespace-character-count="22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