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3058522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3058522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3058522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3058522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30585220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3058522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30585220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30585220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3058522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8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