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bookmark text:name="_GoBack"/><text:span text:style-name="T1">Comune di Collobi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ercell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43330972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5534638923758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5534636613831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5" meta:non-whitespace-character-count="5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