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 text:name="_GoBack"/><text:span text:style-name="T1">Comune di Collobi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cell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63891699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023116089955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023117016060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