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969814242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33610318592354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33609626908553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33610263007920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33610666138195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33609684338128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33608631820668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33609573054577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33609726632434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33609750606661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33609375978606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33610100078069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33609481850455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33609374551191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33609402242960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33609509664428" text:continue-numbering="true" text:style-name="WW8Num2">
        <text:list-item>
          <text:p text:style-name="P55">Titolo abilitante:</text:p>
        </text:list-item>
      </text:list>
      <text:list xml:id="list3018150483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33610496869910" text:continue-list="list133609509664428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33609978242076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33610164567185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33609250452861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33609733084821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33608692373565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33610642843428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33609270474112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33609741410645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33609492429768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33609663156704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33608730928302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33609850650027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33608958887762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33610672678988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33610370007510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33609441497664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33609032352396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33608935247244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33609410713599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33609332217422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33608919826583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33609460739830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33609988197785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33610465683185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33609267314387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33609819040521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33610617624789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33610515472034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33608716573452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33609663178736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33609520242741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33610521983775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33610476137430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33609450241885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33609770121805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33610190806266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33610707027884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3360969910917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3360930901561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3360935514820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33610339684789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33609978963571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33610578514231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33610605065549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33610106253731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33609026624963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33609806996478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33608707635464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33610469793682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33608812512876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33609491202503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33610194313540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33609663784486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33609377564007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33610496244909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33610553340515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33609227580879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33610169216633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33609230654170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33609503972454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33610082656356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33609945492069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33609277580963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33609324672717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33609563792046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33609334283175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33609530805559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33609519502892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33608656050767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33609067514016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33609508920503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33610513863183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33609779414538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33610007048391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33608721105977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33610430988592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33609256388141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33608745755398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