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3901189143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2234362090406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2232440975910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2232260580707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2233985766312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2233250870616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2232309351285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2233472001244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2233276923706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2233756645926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2232837086477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2234302574581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2233111210035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2233006446413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2232616020340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2232584753305" text:continue-numbering="true" text:style-name="WW8Num2">
        <text:list-item>
          <text:p text:style-name="P55">Titolo abilitante:</text:p>
        </text:list-item>
      </text:list>
      <text:list xml:id="list1522368339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2234182327526" text:continue-list="list12232584753305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2233745596184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2232765864547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2234089190141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2234049198928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2232856675615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2233021352899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2233783172186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2232454220166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2232969559716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2234131319604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2232794708979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2232370445243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2233696619293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2233318614256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2233478509591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2232600030366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2234167359845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2233306833683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2234382600252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2233486451518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2233753827977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2233330246416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2233557314463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2233469755629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2232884539145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2234225396084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2234138112936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2234357532336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2232315398044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2232624407883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2232351717922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2233266662848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2234148035579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2234130988025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2233651021691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2234178947408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2233063182122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2233185036274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2233763082355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2232750384873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2233626947277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2233203091448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2232935167832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2232745540275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2233074463103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2233657963495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2233161816792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2233543820584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2233457798890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2233381364065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2233497718660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2234374654837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2232561883905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2234306879001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2234145361916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2232912288155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2232781296899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2232613870818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2232505397482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2232789570940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2232310481319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2232965072487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2233863352052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2234418537412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2232673451151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2234423396970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2233589725200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2233662797406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2232423823364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2234112695102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2233468936895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2233838478590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2232756232638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2232563580351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2233911080771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2234074983659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2234001400773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2233626987555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1:40:00</meta:creation-date>
    <dc:creator>Riccardo Moraldi</dc:creator>
    <dc:date>2017-06-16T11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