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79531780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151033711139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5928522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1510657843039" text:continue-list="list16151033711139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151098118270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150989988462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6847988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1510258589500" text:continue-list="list16150989988462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150961212231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