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83311971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463304708605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4066025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4633577138783" text:continue-list="list13463304708605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463354639534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463266174917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0335585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4633578846712" text:continue-list="list13463266174917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463289563642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