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-start text:name="_Hlk484526651"/><text:span text:style-name="T1">Comune di Collobi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32379679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84566250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15645065560849" text:continue-list="list332379679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3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