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3730102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2151988456278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03151193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624784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2" meta:non-whitespace-character-count="2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