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8" svg:x1="-0.0008in" svg:y1="0.5319in" svg:x2="6.6937in" svg:y2="0.5327in"><text:p/></draw:line><text:span text:style-name="T2">Provincia di Vercelli</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3097515433"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31157436430129"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115871276909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31158660256880"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3115838630101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7" meta:non-whitespace-character-count="7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