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200084868"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31154476417504"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1154644625854"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3115526371281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3115475883848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