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_Toc472244495"/><text:span text:style-name="T1">Comune di Collobiano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4318108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710322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710322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710322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710322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