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9083181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5117210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194267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107281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84434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31967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31967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319673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319673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31967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31967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319673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319673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