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7457562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574466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1547973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1934965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7732954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36666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36666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366665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366665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36666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36666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366665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366665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