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42884665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0645898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92732857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2705585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2705585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2705585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27055854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2705585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2705585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2705585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27055854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