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90280047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609720033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960707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73219832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73219832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73219832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732198329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73219832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73219832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73219832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732198329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