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150513213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384346131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889094061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514254740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8" meta:non-whitespace-character-count="3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