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celli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1580352040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986380360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845829348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2915237989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8" meta:non-whitespace-character-count="30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