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268702504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268702504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268702504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268702504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268702504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268702504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268702504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26870250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26870250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268702504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268702504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268702504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268702504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268702504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268702504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268702504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268702504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268702504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268702504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268702504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268702504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268702504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2:16:00</meta:creation-date>
    <dc:creator>Alice Cannaò</dc:creator>
    <dc:date>2021-09-24T09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