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<text:span text:style-name="T2">Provincia di Vercelli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3171145742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3171145742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3171145742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3171145742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3171145742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317114574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317114574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317114574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317114574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317114574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317114574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317114574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317114574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3171145742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3171145742" field:type="vnd.oasis.opendocument.field.FORMTEXT"/><text:span text:style-name="T37">......................................</text:span><field:fieldmark-end/><text:span text:style-name="T28">, lì </text:span><field:fieldmark-start text:name="__Fieldmark__141_3171145742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3171145742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3171145742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3171145742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3171145742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3171145742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8" meta:character-count="5502" meta:non-whitespace-character-count="5098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