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601512497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601512497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601512497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601512497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601512497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60151249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6015124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6015124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6015124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6015124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6015124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60151249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60151249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601512497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601512497" field:type="vnd.oasis.opendocument.field.FORMTEXT"/><text:span text:style-name="T33">......................................</text:span><field:fieldmark-end/><text:span text:style-name="T25">, lì </text:span><field:fieldmark-start text:name="__Fieldmark__135_3601512497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6015124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601512497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601512497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601512497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601512497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3" meta:non-whitespace-character-count="507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