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65303922" field:type=""/><field:fieldmark-end/><field:fieldmark-start text:name="__Fieldmark__48_256530392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65303922" field:type=""/><field:fieldmark-end/><field:fieldmark-start text:name="__Fieldmark__59_256530392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65303922" field:type=""/><field:fieldmark-end/><field:fieldmark-start text:name="__Fieldmark__72_256530392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65303922" field:type=""/><field:fieldmark-end/><field:fieldmark-start text:name="__Fieldmark__83_256530392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65303922" field:type=""/><field:fieldmark-end/><field:fieldmark-start text:name="__Fieldmark__94_256530392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65303922" field:type=""/><field:fieldmark-end/><field:fieldmark-start text:name="__Fieldmark__123_2565303922" field:type=""/><field:fieldmark-end/><field:fieldmark-start text:name="__Fieldmark__125_2565303922" field:type=""/><field:fieldmark-end/><field:fieldmark-start text:name="__Fieldmark__127_256530392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65303922" field:type=""/><field:fieldmark-end/><field:fieldmark-start text:name="__Fieldmark__135_2565303922" field:type=""/><field:fieldmark-end/><field:fieldmark-start text:name="__Fieldmark__137_2565303922" field:type=""/><field:fieldmark-end/><field:fieldmark-start text:name="__Fieldmark__139_256530392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65303922" field:type=""/><field:fieldmark-end/><field:fieldmark-start text:name="__Fieldmark__150_2565303922" field:type=""/><field:fieldmark-end/><field:fieldmark-start text:name="__Fieldmark__152_2565303922" field:type=""/><field:fieldmark-end/><field:fieldmark-start text:name="__Fieldmark__154_2565303922" field:type=""/><field:fieldmark-end/><field:fieldmark-start text:name="__Fieldmark__156_2565303922" field:type=""/><field:fieldmark-end/><field:fieldmark-start text:name="__Fieldmark__158_2565303922" field:type=""/><field:fieldmark-end/><text:span text:style-name="T5"> a me intestato</text:span></text:p>
      <text:p text:style-name="P13"><text:span text:style-name="T17"></text:span><field:fieldmark-start text:name="__Fieldmark__163_2565303922" field:type=""/><field:fieldmark-end/><field:fieldmark-start text:name="__Fieldmark__165_2565303922" field:type=""/><field:fieldmark-end/><field:fieldmark-start text:name="__Fieldmark__167_2565303922" field:type=""/><field:fieldmark-end/><field:fieldmark-start text:name="__Fieldmark__169_256530392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65303922" field:type=""/><field:fieldmark-end/><field:fieldmark-start text:name="__Fieldmark__180_2565303922" field:type=""/><field:fieldmark-end/><field:fieldmark-start text:name="__Fieldmark__182_2565303922" field:type=""/><field:fieldmark-end/><field:fieldmark-start text:name="__Fieldmark__184_2565303922" field:type=""/><field:fieldmark-end/><field:fieldmark-start text:name="__Fieldmark__186_2565303922" field:type=""/><field:fieldmark-end/><field:fieldmark-start text:name="__Fieldmark__188_256530392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65303922" field:type=""/><field:fieldmark-end/><field:fieldmark-start text:name="__Fieldmark__197_2565303922" field:type=""/><field:fieldmark-end/><field:fieldmark-start text:name="__Fieldmark__199_2565303922" field:type=""/><field:fieldmark-end/><field:fieldmark-start text:name="__Fieldmark__201_256530392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65303922" field:type=""/><field:fieldmark-end/><field:fieldmark-start text:name="__Fieldmark__209_2565303922" field:type=""/><field:fieldmark-end/><field:fieldmark-start text:name="__Fieldmark__211_2565303922" field:type=""/><field:fieldmark-end/><field:fieldmark-start text:name="__Fieldmark__213_256530392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65303922" field:type=""/><field:fieldmark-end/><field:fieldmark-start text:name="__Fieldmark__223_2565303922" field:type=""/><field:fieldmark-end/><field:fieldmark-start text:name="__Fieldmark__225_2565303922" field:type=""/><field:fieldmark-end/><field:fieldmark-start text:name="__Fieldmark__227_2565303922" field:type=""/><field:fieldmark-end/><field:fieldmark-start text:name="__Fieldmark__229_2565303922" field:type=""/><field:fieldmark-end/><field:fieldmark-start text:name="__Fieldmark__231_256530392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65303922" field:type=""/><field:fieldmark-end/><field:fieldmark-start text:name="__Fieldmark__239_2565303922" field:type=""/><field:fieldmark-end/><field:fieldmark-start text:name="__Fieldmark__241_2565303922" field:type=""/><field:fieldmark-end/><field:fieldmark-start text:name="__Fieldmark__243_2565303922" field:type=""/><field:fieldmark-end/><field:fieldmark-start text:name="__Fieldmark__245_2565303922" field:type=""/><field:fieldmark-end/><field:fieldmark-start text:name="__Fieldmark__247_256530392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65303922" field:type=""/><field:fieldmark-end/><field:fieldmark-start text:name="__Fieldmark__270_256530392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65303922" field:type=""/><field:fieldmark-end/><field:fieldmark-start text:name="__Fieldmark__278_256530392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65303922" field:type=""/><field:fieldmark-end/><field:fieldmark-start text:name="__Fieldmark__286_256530392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65303922" field:type=""/><field:fieldmark-end/><field:fieldmark-start text:name="__Fieldmark__294_256530392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65303922" field:type=""/><field:fieldmark-end/><field:fieldmark-start text:name="__Fieldmark__304_256530392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3904391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65303922" field:type=""/><field:fieldmark-end/><field:fieldmark-start text:name="__Fieldmark__352_2565303922" field:type=""/><field:fieldmark-end/><field:fieldmark-start text:name="__Fieldmark__354_2565303922" field:type=""/><field:fieldmark-end/><field:fieldmark-start text:name="__Fieldmark__356_256530392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65303922" field:type=""/><field:fieldmark-end/><field:fieldmark-start text:name="__Fieldmark__364_2565303922" field:type=""/><field:fieldmark-end/><field:fieldmark-start text:name="__Fieldmark__366_2565303922" field:type=""/><field:fieldmark-end/><field:fieldmark-start text:name="__Fieldmark__368_256530392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65303922" field:type=""/><field:fieldmark-end/><field:fieldmark-start text:name="__Fieldmark__376_2565303922" field:type=""/><field:fieldmark-end/><field:fieldmark-start text:name="__Fieldmark__378_2565303922" field:type=""/><field:fieldmark-end/><field:fieldmark-start text:name="__Fieldmark__380_256530392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65303922" field:type=""/><field:fieldmark-end/><field:fieldmark-start text:name="__Fieldmark__388_2565303922" field:type=""/><field:fieldmark-end/><field:fieldmark-start text:name="__Fieldmark__390_2565303922" field:type=""/><field:fieldmark-end/><field:fieldmark-start text:name="__Fieldmark__392_256530392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