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094010453" field:type=""/><field:fieldmark-end/><field:fieldmark-start text:name="__Fieldmark__48_109401045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094010453" field:type=""/><field:fieldmark-end/><field:fieldmark-start text:name="__Fieldmark__59_109401045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094010453" field:type=""/><field:fieldmark-end/><field:fieldmark-start text:name="__Fieldmark__72_109401045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094010453" field:type=""/><field:fieldmark-end/><field:fieldmark-start text:name="__Fieldmark__83_109401045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094010453" field:type=""/><field:fieldmark-end/><field:fieldmark-start text:name="__Fieldmark__94_109401045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094010453" field:type=""/><field:fieldmark-end/><field:fieldmark-start text:name="__Fieldmark__123_1094010453" field:type=""/><field:fieldmark-end/><field:fieldmark-start text:name="__Fieldmark__125_1094010453" field:type=""/><field:fieldmark-end/><field:fieldmark-start text:name="__Fieldmark__127_109401045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094010453" field:type=""/><field:fieldmark-end/><field:fieldmark-start text:name="__Fieldmark__135_1094010453" field:type=""/><field:fieldmark-end/><field:fieldmark-start text:name="__Fieldmark__137_1094010453" field:type=""/><field:fieldmark-end/><field:fieldmark-start text:name="__Fieldmark__139_109401045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094010453" field:type=""/><field:fieldmark-end/><field:fieldmark-start text:name="__Fieldmark__150_1094010453" field:type=""/><field:fieldmark-end/><field:fieldmark-start text:name="__Fieldmark__152_1094010453" field:type=""/><field:fieldmark-end/><field:fieldmark-start text:name="__Fieldmark__154_1094010453" field:type=""/><field:fieldmark-end/><field:fieldmark-start text:name="__Fieldmark__156_1094010453" field:type=""/><field:fieldmark-end/><field:fieldmark-start text:name="__Fieldmark__158_1094010453" field:type=""/><field:fieldmark-end/><text:span text:style-name="T5"> a me intestato</text:span></text:p>
      <text:p text:style-name="P13"><text:span text:style-name="T17"></text:span><field:fieldmark-start text:name="__Fieldmark__163_1094010453" field:type=""/><field:fieldmark-end/><field:fieldmark-start text:name="__Fieldmark__165_1094010453" field:type=""/><field:fieldmark-end/><field:fieldmark-start text:name="__Fieldmark__167_1094010453" field:type=""/><field:fieldmark-end/><field:fieldmark-start text:name="__Fieldmark__169_109401045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094010453" field:type=""/><field:fieldmark-end/><field:fieldmark-start text:name="__Fieldmark__180_1094010453" field:type=""/><field:fieldmark-end/><field:fieldmark-start text:name="__Fieldmark__182_1094010453" field:type=""/><field:fieldmark-end/><field:fieldmark-start text:name="__Fieldmark__184_1094010453" field:type=""/><field:fieldmark-end/><field:fieldmark-start text:name="__Fieldmark__186_1094010453" field:type=""/><field:fieldmark-end/><field:fieldmark-start text:name="__Fieldmark__188_109401045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094010453" field:type=""/><field:fieldmark-end/><field:fieldmark-start text:name="__Fieldmark__197_1094010453" field:type=""/><field:fieldmark-end/><field:fieldmark-start text:name="__Fieldmark__199_1094010453" field:type=""/><field:fieldmark-end/><field:fieldmark-start text:name="__Fieldmark__201_109401045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094010453" field:type=""/><field:fieldmark-end/><field:fieldmark-start text:name="__Fieldmark__209_1094010453" field:type=""/><field:fieldmark-end/><field:fieldmark-start text:name="__Fieldmark__211_1094010453" field:type=""/><field:fieldmark-end/><field:fieldmark-start text:name="__Fieldmark__213_109401045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094010453" field:type=""/><field:fieldmark-end/><field:fieldmark-start text:name="__Fieldmark__223_1094010453" field:type=""/><field:fieldmark-end/><field:fieldmark-start text:name="__Fieldmark__225_1094010453" field:type=""/><field:fieldmark-end/><field:fieldmark-start text:name="__Fieldmark__227_1094010453" field:type=""/><field:fieldmark-end/><field:fieldmark-start text:name="__Fieldmark__229_1094010453" field:type=""/><field:fieldmark-end/><field:fieldmark-start text:name="__Fieldmark__231_109401045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094010453" field:type=""/><field:fieldmark-end/><field:fieldmark-start text:name="__Fieldmark__239_1094010453" field:type=""/><field:fieldmark-end/><field:fieldmark-start text:name="__Fieldmark__241_1094010453" field:type=""/><field:fieldmark-end/><field:fieldmark-start text:name="__Fieldmark__243_1094010453" field:type=""/><field:fieldmark-end/><field:fieldmark-start text:name="__Fieldmark__245_1094010453" field:type=""/><field:fieldmark-end/><field:fieldmark-start text:name="__Fieldmark__247_109401045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094010453" field:type=""/><field:fieldmark-end/><field:fieldmark-start text:name="__Fieldmark__270_109401045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094010453" field:type=""/><field:fieldmark-end/><field:fieldmark-start text:name="__Fieldmark__278_109401045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094010453" field:type=""/><field:fieldmark-end/><field:fieldmark-start text:name="__Fieldmark__286_109401045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094010453" field:type=""/><field:fieldmark-end/><field:fieldmark-start text:name="__Fieldmark__294_109401045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094010453" field:type=""/><field:fieldmark-end/><field:fieldmark-start text:name="__Fieldmark__304_109401045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60522274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094010453" field:type=""/><field:fieldmark-end/><field:fieldmark-start text:name="__Fieldmark__352_1094010453" field:type=""/><field:fieldmark-end/><field:fieldmark-start text:name="__Fieldmark__354_1094010453" field:type=""/><field:fieldmark-end/><field:fieldmark-start text:name="__Fieldmark__356_109401045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094010453" field:type=""/><field:fieldmark-end/><field:fieldmark-start text:name="__Fieldmark__364_1094010453" field:type=""/><field:fieldmark-end/><field:fieldmark-start text:name="__Fieldmark__366_1094010453" field:type=""/><field:fieldmark-end/><field:fieldmark-start text:name="__Fieldmark__368_109401045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094010453" field:type=""/><field:fieldmark-end/><field:fieldmark-start text:name="__Fieldmark__376_1094010453" field:type=""/><field:fieldmark-end/><field:fieldmark-start text:name="__Fieldmark__378_1094010453" field:type=""/><field:fieldmark-end/><field:fieldmark-start text:name="__Fieldmark__380_109401045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094010453" field:type=""/><field:fieldmark-end/><field:fieldmark-start text:name="__Fieldmark__388_1094010453" field:type=""/><field:fieldmark-end/><field:fieldmark-start text:name="__Fieldmark__390_1094010453" field:type=""/><field:fieldmark-end/><field:fieldmark-start text:name="__Fieldmark__392_109401045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