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858844574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85884457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858844574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858844574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85884457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858844574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858844574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85884457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858844574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8588445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858844574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858844574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858844574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858844574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858844574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858844574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858844574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8588445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8588445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858844574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858844574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858844574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