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57701851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577018518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577018518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577018518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577018518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57701851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577018518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57701851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577018518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577018518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57701851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57701851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57701851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57701851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57701851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577018518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577018518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57701851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57701851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577018518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577018518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577018518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577018518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577018518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57701851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57701851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57701851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577018518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57701851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57701851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57701851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60821284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577018518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577018518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