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88952653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441816339889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441818305263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441696085526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441724348848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441650203810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441796726181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441833348408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441756735912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441738271847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441667063306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441741271508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441725891913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441715821489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441634762505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4418123432483" text:continue-numbering="true" text:style-name="WW8Num2">
        <text:list-item>
          <text:p text:style-name="P55">Titolo abilitante:</text:p>
        </text:list-item>
      </text:list>
      <text:list xml:id="list322607040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4417839809699" text:continue-list="list5441812343248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441774230091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441789986721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441626365579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441752196209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441835824148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441688427338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441761545608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441779915753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441716323754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441664167073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441685256374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441745178912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441809760592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441803155375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441758262287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441796698365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441764851142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4417972823165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441767810505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441821329970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441829705513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441743152354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441702284853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441745179903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441760658336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441701302025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441810202644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441828965141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441662611256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441807383640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441677594740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441750056256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441725621725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441796608054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441835008403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441743083028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441767649143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441780660507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441828427283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44168654397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441790642867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441752764798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441794760965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441695492886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441718283771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441675727169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441663102676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441633217968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441698632837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441710963352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441715231830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441713703396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441644982358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441727499101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441800723788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441796981624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441701886546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441723599567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441813506074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441777243769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441714666584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441659129825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441741797938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441747140022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441816747515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441651316241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441834640159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441632286320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441680866040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441808272719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441765015916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441677992141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441676816445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441649041068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441739057168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441746235539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441663280208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441766743303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